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20807d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33fe0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b5b01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style:font-name-asian="Verdana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dfce2" style:font-name-asian="Verdana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ca454" style:font-name-asian="Verdana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ca454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22e38b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df94b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228b8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officeooo:rsid="001e6122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officeooo:rsid="00187ddf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bold" officeooo:rsid="002012c7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ca45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012c7" style:font-size-asian="11pt" style:font-weight-asian="normal" style:font-name-complex="Verdana" style:font-size-complex="11pt" style:font-weight-complex="normal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f2f93" style:font-size-asian="12pt" style:font-size-complex="12pt"/>
    </style:style>
    <style:style style:name="T28" style:family="text">
      <style:text-properties style:use-window-font-color="true" loext:opacity="0%" style:font-name="Verdana" fo:font-size="11pt" fo:language="es" fo:country="ES" fo:font-weight="bold" officeooo:rsid="00187dd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9" style:family="text">
      <style:text-properties style:use-window-font-color="true" loext:opacity="0%" style:font-name="Verdana" fo:font-size="11pt" fo:language="es" fo:country="ES" fo:font-weight="bold" officeooo:rsid="001ca45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30" style:family="text">
      <style:text-properties style:use-window-font-color="true" loext:opacity="0%" style:font-name="Verdana" fo:font-size="11pt" fo:language="es" fo:country="ES" fo:font-weight="normal" officeooo:rsid="001ca45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ES" fo:font-weight="normal" officeooo:rsid="0020807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2">Diputadas y </text:span>Diputados de Santa Fe:</text:p>
      <text:p text:style-name="P6"><text:span text:style-name="T13">La Comisión de Transporte ha considerado el Proyecto de Comunicación </text:span><text:span text:style-name="T14">Nº</text:span><text:span text:style-name="T15">3</text:span><text:span text:style-name="T18">9</text:span><text:span text:style-name="T28">3</text:span><text:span text:style-name="T29">4</text:span><text:span text:style-name="T17">2</text:span><text:span text:style-name="T16">-CD-</text:span><text:span text:style-name="T28">U</text:span><text:span text:style-name="T29">CR</text:span><text:span text:style-name="T17">-</text:span><text:span text:style-name="T28">F</text:span><text:span text:style-name="T29">PCS</text:span><text:span text:style-name="T19">, de </text:span><text:span text:style-name="T24">los</text:span><text:span text:style-name="T20"> </text:span><text:span text:style-name="T21">Diputado</text:span><text:span text:style-name="T24">s</text:span><text:span text:style-name="T30"> González</text:span><text:span text:style-name="T20">, </text:span><text:span text:style-name="T24">Cándido, Basile, Bastia, Palo Oliver, y de las Diputadas Senn, Orciani, Espindola, Ciancio y Di Stefano, </text:span><text:span text:style-name="T20">por el cual se solicita </text:span><text:span text:style-name="T21">a través de l</text:span><text:span text:style-name="T23">os</text:span><text:span text:style-name="T21"> </text:span><text:span text:style-name="T31">M</text:span><text:span text:style-name="T30">inisterios</text:span><text:span text:style-name="T21"> que corresponda</text:span><text:span text:style-name="T23">n</text:span><text:span text:style-name="T21">, disponga </text:span><text:bookmark text:name="caratula36404"/><text:span text:style-name="T31">r</text:span><text:span text:style-name="T30">ealizar estudios y gestiones ante quienes correspondan para la apertura de Puertos Secos en diferentes lugares del territorio provincial</text:span><text:span text:style-name="T22">;</text:span><text:span text:style-name="T13"> <text:s/>y, por las razones expuestas en los fundamentos y las que podrá dar el miembro informante, esta Comisión aconseja la aprobación del texto presentado que a continuación se transcribe:</text:span></text:p>
      <text:p text:style-name="P8"><text:span text:style-name="T26"><text:s/></text:span><text:span text:style-name="T27">PROYECTO DE COMUNICACIÓN</text:span><text:span text:style-name="T25"> </text:span></text:p>
      <text:p text:style-name="P9"/>
      <text:p text:style-name="P11"><text:span text:style-name="T2">La Cámara de Diputados de la Provincia vería con agrado que el Poder Ejecutivo, </text:span><text:span text:style-name="T3">por intermedio</text:span><text:span text:style-name="T2"> de l</text:span><text:span text:style-name="T4">os</text:span><text:span text:style-name="T2"> organismo</text:span><text:span text:style-name="T4">s</text:span><text:span text:style-name="T2"> que corresponda</text:span><text:span text:style-name="T4">n</text:span><text:span text:style-name="T2">, </text:span><text:span text:style-name="T5">r</text:span><text:span text:style-name="T6">ealicen estudios y gestiones ante quienes correspondan para la apertura de puertos secos en diferentes lugares del territorio provincial.</text:span></text:p>
      <text:p text:style-name="P10"/>
      <text:p text:style-name="P14"><text:span text:style-name="T7">Sala de la Comisión </text:span><text:span text:style-name="T9">en Zoom</text:span><text:span text:style-name="T7">, </text:span><text:span text:style-name="T10">24 de noviembre de 2021</text:span><text:span text:style-name="T8">.</text:span></text:p>
      <text:p text:style-name="P14"><text:span text:style-name="T8"/></text:p>
      <text:p text:style-name="P13">FIRMANTES: </text:p>
      <text:p text:style-name="P13"><text:span text:style-name="T8">ARCANDO – PACCHIOTTI – SENN – AIMAR – GARIBAY - MARTI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09:58:37.107155078</dc:date>
    <meta:print-date>2020-11-18T09:03:29.486137874</meta:print-date>
    <meta:editing-cycles>58</meta:editing-cycles>
    <meta:editing-duration>PT1H46M57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182" meta:character-count="1268" meta:non-whitespace-character-count="1036"/>
  </office:meta>
</office:document-meta>
</file>